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584cm" fo:keep-together="auto"/>
    </style:style>
    <style:style style:name="Tabela2.5" style:family="table-row">
      <style:table-row-properties style:min-row-height="5.396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7" style:family="table-row">
      <style:table-row-properties style:min-row-height="4.244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4.628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4.68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f312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style:snap-to-layout-grid="false"/>
      <style:text-properties fo:font-weight="bold" officeooo:paragraph-rsid="001f312d" style:font-weight-asian="bold" style:font-weight-complex="bold"/>
    </style:style>
    <style:style style:name="P3" style:family="paragraph" style:parent-style-name="Standard">
      <style:text-properties fo:font-weight="bold" officeooo:paragraph-rsid="001f312d" style:font-weight-asian="bold" style:font-weight-complex="bold"/>
    </style:style>
    <style:style style:name="P4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  <style:text-properties officeooo:paragraph-rsid="001f312d"/>
    </style:style>
    <style:style style:name="P5" style:family="paragraph" style:parent-style-name="Standard">
      <style:paragraph-properties fo:margin-left="0.63cm" fo:margin-right="0cm" fo:line-height="150%" fo:text-align="justify" style:justify-single-word="false"/>
      <style:text-properties officeooo:paragraph-rsid="001f312d"/>
    </style:style>
    <style:style style:name="P6" style:family="paragraph" style:parent-style-name="Standard">
      <style:paragraph-properties fo:line-height="150%"/>
      <style:text-properties officeooo:paragraph-rsid="001f312d"/>
    </style:style>
    <style:style style:name="P7" style:family="paragraph" style:parent-style-name="Standard">
      <style:paragraph-properties fo:line-height="150%"/>
      <style:text-properties fo:language="de" fo:country="DE" officeooo:paragraph-rsid="001f312d"/>
    </style:style>
    <style:style style:name="P8" style:family="paragraph" style:parent-style-name="Standard">
      <style:text-properties fo:font-size="9pt" officeooo:paragraph-rsid="001f312d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f312d"/>
    </style:style>
    <style:style style:name="P10" style:family="paragraph" style:parent-style-name="Standard">
      <style:paragraph-properties fo:text-align="center" style:justify-single-word="false"/>
      <style:text-properties officeooo:paragraph-rsid="001f312d"/>
    </style:style>
    <style:style style:name="P11" style:family="paragraph" style:parent-style-name="Standard">
      <style:paragraph-properties fo:text-align="justify" style:justify-single-word="false"/>
      <style:text-properties officeooo:paragraph-rsid="001f312d"/>
    </style:style>
    <style:style style:name="P12" style:family="paragraph" style:parent-style-name="Standard">
      <style:text-properties officeooo:paragraph-rsid="001f312d"/>
    </style:style>
    <style:style style:name="P13" style:family="paragraph" style:parent-style-name="Standard">
      <style:paragraph-properties fo:margin-left="0.751cm" fo:margin-right="0cm" fo:text-indent="-0.002cm" style:auto-text-indent="false"/>
      <style:text-properties officeooo:paragraph-rsid="001f31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FORMULARZ OFERTOWY</text:p>
          </table:table-cell>
        </table:table-row>
        <table:table-row table:style-name="Tabela2.1">
          <table:table-cell table:style-name="Tabela2.A2" office:value-type="string">
            <text:p text:style-name="P3">Zamawiający:</text:p>
          </table:table-cell>
        </table:table-row>
        <table:table-row table:style-name="Tabela2.3">
          <table:table-cell table:style-name="Tabela2.A1" office:value-type="string">
            <text:p text:style-name="P6">SP ZOZ Szpital Wielospecjalistyczny, ul. Chełmońskiego 28, 43-600 Jaworzno</text:p>
            <text:p text:style-name="P6">Dział…………………………………………………………………..</text:p>
          </table:table-cell>
        </table:table-row>
        <table:table-row table:style-name="Tabela2.1">
          <table:table-cell table:style-name="Tabela2.A2" office:value-type="string">
            <text:p text:style-name="P3">Wykonawca:</text:p>
          </table:table-cell>
        </table:table-row>
        <table:table-row table:style-name="Tabela2.5">
          <table:table-cell table:style-name="Tabela2.A5" office:value-type="string">
            <text:p text:style-name="P2"/>
            <text:p text:style-name="P6">Nazwa…………………………………………………………………………………….........</text:p>
            <text:p text:style-name="P6">Adres…………………………………………………………………………………………...</text:p>
            <text:p text:style-name="P6">…………………………………………………………………………………………………</text:p>
            <text:p text:style-name="P6">Adres do korespondencji <text:span text:style-name="T2">1</text:span>:…………………………………………………………………….</text:p>
            <text:p text:style-name="P6">…………………………………………………………………………………………………</text:p>
            <text:p text:style-name="P6">Osoba uprawniona do reprezentacji wykonawcy/wykonawców wykonawców i podpisująca ofertę:</text:p>
            <text:p text:style-name="P7">…………………………………………………………………………………………………</text:p>
            <text:p text:style-name="P7">Telefon………………………Fax………………………..e-mail…………………………….</text:p>
            <text:p text:style-name="P7">REGON……………………………………......,NIP................................................................</text:p>
            <text:p text:style-name="P7">Nr KRS/CEiDG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6" office:value-type="string">
            <text:p text:style-name="P3">Oferta na realizację przedmiotu zamówienia</text:p>
          </table:table-cell>
        </table:table-row>
        <table:table-row table:style-name="Tabela2.7">
          <table:table-cell table:style-name="Tabela2.A7" office:value-type="string">
            <text:p text:style-name="P6">Nawiązując do zaproszenia do składania ofert na zadanie pod nazwą…………………………</text:p>
            <text:p text:style-name="P6">………………………………………………………………………………………………….</text:p>
            <text:p text:style-name="P6">………………………………………………………………………………………………….</text:p>
            <text:p text:style-name="P6">oferujemy realizację zadania na warunkach określonych we wzorze umowy:</text:p>
            <text:p text:style-name="P6">cena brutto…………………………..zł</text:p>
            <text:p text:style-name="P6">zastosowana stawka podatku VAT…….%</text:p>
          </table:table-cell>
        </table:table-row>
        <table:table-row table:style-name="Tabela2.1">
          <table:table-cell table:style-name="Tabela2.A2" office:value-type="string">
            <text:p text:style-name="P12"><text:s/><text:span text:style-name="T1">Oświadczenia i zobowiązania:</text:span></text:p>
          </table:table-cell>
        </table:table-row>
        <table:table-row table:style-name="Tabela2.9">
          <table:table-cell table:style-name="Tabela2.A9" office:value-type="string">
            <text:list text:style-name="WW8Num1">
              <text:list-item>
                <text:p text:style-name="P4">w cenie ofertowej zostały uwzględnione wszystkie koszty wykonania zamówienia;</text:p>
              </text:list-item>
              <text:list-item>
                <text:p text:style-name="P4">zapoznaliśmy się z opisem przedmiotu zamówienia oraz wzorem umowy i nie wnosimy do nich zastrzeżeń oraz przyjmujemy warunki w nich zawarte;</text:p>
              </text:list-item>
              <text:list-item>
                <text:p text:style-name="P4">osobą upoważnioną do kontaktów z zamawiającym w sprawach dotyczących podpisania umowy jest …………....................................................................................</text:p>
              </text:list-item>
            </text:list>
            <text:p text:style-name="P5">e-mail………………………………………tel………………………………..</text:p>
          </table:table-cell>
        </table:table-row>
      </table:table>
      <text:p text:style-name="P12"/>
      <text:p text:style-name="P12"><text:span text:style-name="T3">1</text:span><text:span text:style-name="T4">Podać jeśli jest inny niż adres siedziby</text:span></text:p>
      <text:p text:style-name="P8"><text:soft-page-break/></text:p>
      <text:p text:style-name="P8"/>
      <text:p text:style-name="P8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3">Inne informacje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">1.Integralną część oferty stanowią następujące dokumenty:</text:p>
            <text:p text:style-name="P6">a)…………………………………</text:p>
            <text:p text:style-name="P6">b)…………………………………</text:p>
            <text:p text:style-name="P6">c)…………………………………</text:p>
            <text:p text:style-name="P6">2.Oferta zawiera………..kolejno ponumerowanych (e) stron (y)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0">......................................................................</text:p>
            <text:p text:style-name="P10">(pieczęć Wykonawcy)</text:p>
          </table:table-cell>
          <table:table-cell table:style-name="Tabela3.B3" office:value-type="string">
            <text:p text:style-name="P9"/>
            <text:p text:style-name="P10"/>
            <text:p text:style-name="P10">.....................................................................</text:p>
            <text:p text:style-name="P10">(data i podpis Wykonawcy lub osoby uprawnionej do występowania w Jego imieniu)</text:p>
          </table:table-cell>
        </table:table-row>
      </table:table>
      <text:p text:style-name="P11">Oświadczam, że zapoznałem/łam się z Informacją na temat przetwarzania danych osobowych w SP ZOZ Szpitalu Wielospecjalistycznym w Jaworznie oraz że zostałem/łam poinformowany/a o dostępności ww. informacji na stronie internetowej Szpitala www.szpital.jaw.pl oraz na tablicach informacyjnych.</text:p>
      <text:p text:style-name="P11">Oświadczam, że wypełniłem obowiązki informacyjne przewidziane w art. 13 lub art. 14 RODO) wobec osób fizycznych, od których dane osobowe bezpośrednio lub pośrednio pozyskałem w celu ubiegania się o udzielenie zamówienia publicznego w niniejszym postępowaniu.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0T09:01:21.167000000</meta:creation-date>
    <dc:date>2026-04-10T09:02:23.474000000</dc:date>
    <meta:editing-duration>PT1M2S</meta:editing-duration>
    <meta:editing-cycles>1</meta:editing-cycles>
    <meta:document-statistic meta:table-count="2" meta:image-count="0" meta:object-count="0" meta:page-count="2" meta:paragraph-count="40" meta:word-count="228" meta:character-count="2549" meta:non-whitespace-character-count="2363"/>
    <meta:generator>LibreOffice/24.2.3.2$Windows_x86 LibreOffice_project/433d9c2ded56988e8a90e6b2e771ee4e6a5ab2ba</meta:generator>
  </office:meta>
</office:document-meta>
</file>