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, helvetica" style:font-family-generic="swiss"/>
  </office:font-face-decls>
  <office:automatic-styles>
    <style:style style:name="Tabela1" style:family="table">
      <style:table-properties style:width="16.268cm" fo:margin-left="-0.191cm" table:align="left" style:writing-mode="lr-tb"/>
    </style:style>
    <style:style style:name="Tabela1.A" style:family="table-column">
      <style:table-column-properties style:column-width="1.152cm"/>
    </style:style>
    <style:style style:name="Tabela1.B" style:family="table-column">
      <style:table-column-properties style:column-width="6.985cm"/>
    </style:style>
    <style:style style:name="Tabela1.C" style:family="table-column">
      <style:table-column-properties style:column-width="8.132cm"/>
    </style:style>
    <style:style style:name="Tabela1.1" style:family="table-row">
      <style:table-row-properties style:min-row-height="1.048cm" fo:keep-together="auto"/>
    </style:style>
    <style:style style:name="Tabela1.A1" style:family="table-cell">
      <style:table-cell-properties style:vertical-align="middle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5.101cm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3" style:family="table-row">
      <style:table-row-properties style:min-row-height="0.944cm" fo:keep-together="auto"/>
    </style:style>
    <style:style style:name="Tabela1.4" style:family="table-row">
      <style:table-row-properties style:min-row-height="7.765cm" fo:keep-together="auto"/>
    </style:style>
    <style:style style:name="Tabela1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5" style:family="table-row">
      <style:table-row-properties style:min-row-height="0.998cm" fo:keep-together="auto"/>
    </style:style>
    <style:style style:name="Tabela1.6" style:family="table-row">
      <style:table-row-properties style:min-row-height="2.207cm" fo:keep-together="auto"/>
    </style:style>
    <style:style style:name="Tabela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7" style:family="table-row">
      <style:table-row-properties style:min-row-height="1.067cm" fo:keep-together="auto"/>
    </style:style>
    <style:style style:name="Tabela1.8" style:family="table-row">
      <style:table-row-properties style:min-row-height="7.789cm" fo:keep-together="auto"/>
    </style:style>
    <style:style style:name="Tabela1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9" style:family="table-row">
      <style:table-row-properties style:min-row-height="0.633cm" fo:keep-together="auto"/>
    </style:style>
    <style:style style:name="Tabela1.10" style:family="table-row">
      <style:table-row-properties style:min-row-height="1.286cm" fo:keep-together="auto"/>
    </style:style>
    <style:style style:name="Tabela1.A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11" style:family="table-row">
      <style:table-row-properties style:min-row-height="0.702cm" fo:keep-together="auto"/>
    </style:style>
    <style:style style:name="Tabela1.12" style:family="table-row">
      <style:table-row-properties style:min-row-height="2.699cm" fo:keep-together="auto"/>
    </style:style>
    <style:style style:name="Tabela1.A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13" style:family="table-row">
      <style:table-row-properties fo:keep-together="auto"/>
    </style:style>
    <style:style style:name="Tabela1.14" style:family="table-row">
      <style:table-row-properties fo:keep-together="auto"/>
    </style:style>
    <style:style style:name="Tabela1.A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15" style:family="table-row">
      <style:table-row-properties fo:keep-together="auto"/>
    </style:style>
    <style:style style:name="Tabela1.16" style:family="table-row">
      <style:table-row-properties style:min-row-height="6.07cm" fo:keep-together="auto"/>
    </style:style>
    <style:style style:name="Tabela1.A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officeooo:paragraph-rsid="001926ba" style:font-size-asian="14pt" style:font-weight-asian="bold" style:font-size-complex="14pt" style:font-weight-complex="bold"/>
    </style:style>
    <style:style style:name="P2" style:family="paragraph" style:parent-style-name="Standard">
      <style:paragraph-properties style:snap-to-layout-grid="false"/>
      <style:text-properties fo:font-size="14pt" fo:font-weight="bold" officeooo:paragraph-rsid="001926ba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 style:snap-to-layout-grid="false"/>
      <style:text-properties fo:font-size="14pt" fo:font-weight="bold" officeooo:paragraph-rsid="001926ba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fo:font-weight="bold" officeooo:paragraph-rsid="001926ba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4pt" officeooo:paragraph-rsid="001926ba" style:font-size-asian="14pt" style:font-size-complex="14pt"/>
    </style:style>
    <style:style style:name="P6" style:family="paragraph" style:parent-style-name="Standard">
      <style:paragraph-properties fo:line-height="150%"/>
      <style:text-properties fo:font-weight="bold" officeooo:paragraph-rsid="001926ba" style:font-weight-asian="bold" style:font-weight-complex="bold"/>
    </style:style>
    <style:style style:name="P7" style:family="paragraph" style:parent-style-name="Standard">
      <style:text-properties fo:font-weight="bold" officeooo:paragraph-rsid="001926ba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officeooo:paragraph-rsid="001926ba"/>
    </style:style>
    <style:style style:name="P9" style:family="paragraph" style:parent-style-name="Standard">
      <style:paragraph-properties fo:text-align="center" style:justify-single-word="false"/>
      <style:text-properties fo:language="de" fo:country="DE" officeooo:paragraph-rsid="001926ba"/>
    </style:style>
    <style:style style:name="P10" style:family="paragraph" style:parent-style-name="Standard">
      <style:paragraph-properties fo:text-align="start" style:justify-single-word="false"/>
      <style:text-properties officeooo:paragraph-rsid="001926ba"/>
    </style:style>
    <style:style style:name="P11" style:family="paragraph" style:parent-style-name="Standard">
      <style:paragraph-properties fo:line-height="150%"/>
      <style:text-properties officeooo:paragraph-rsid="001926ba"/>
    </style:style>
    <style:style style:name="P12" style:family="paragraph" style:parent-style-name="Standard">
      <style:paragraph-properties fo:margin-left="0.635cm" fo:margin-right="0cm" fo:line-height="150%"/>
      <style:text-properties officeooo:paragraph-rsid="001926ba"/>
    </style:style>
    <style:style style:name="P13" style:family="paragraph" style:parent-style-name="Standard">
      <style:paragraph-properties fo:text-align="justify" style:justify-single-word="false"/>
      <style:text-properties officeooo:paragraph-rsid="001926ba"/>
    </style:style>
    <style:style style:name="P14" style:family="paragraph" style:parent-style-name="Standard">
      <style:text-properties officeooo:paragraph-rsid="001926ba"/>
    </style:style>
    <style:style style:name="P15" style:family="paragraph" style:parent-style-name="Standard">
      <style:paragraph-properties fo:margin-left="11.24cm" fo:margin-right="0cm"/>
      <style:text-properties officeooo:paragraph-rsid="001926ba"/>
    </style:style>
    <style:style style:name="P16" style:family="paragraph" style:parent-style-name="Standard" style:list-style-name="WW8Num2">
      <style:text-properties officeooo:paragraph-rsid="001926ba"/>
    </style:style>
    <style:style style:name="P17" style:family="paragraph" style:parent-style-name="Standard" style:list-style-name="WW8Num2">
      <style:paragraph-properties fo:line-height="150%"/>
      <style:text-properties officeooo:paragraph-rsid="001926ba"/>
    </style:style>
    <style:style style:name="P18" style:family="paragraph" style:parent-style-name="Standard">
      <style:paragraph-properties fo:line-height="100%" fo:text-align="start" style:justify-single-word="false" style:snap-to-layout-grid="false"/>
      <style:text-properties fo:font-size="12pt" fo:font-weight="bold" officeooo:paragraph-rsid="001926ba" style:font-size-asian="12pt" style:font-weight-asian="bold" style:font-size-complex="12pt" style:font-weight-complex="bold"/>
    </style:style>
    <style:style style:name="P19" style:family="paragraph" style:parent-style-name="Standard">
      <style:paragraph-properties fo:line-height="100%" fo:text-align="start" style:justify-single-word="false"/>
      <style:text-properties fo:font-size="12pt" officeooo:paragraph-rsid="001926ba" style:font-size-asian="12pt" style:font-size-complex="12pt"/>
    </style:style>
    <style:style style:name="P20" style:family="paragraph" style:parent-style-name="Standard">
      <style:paragraph-properties fo:line-height="100%" fo:text-align="start" style:justify-single-word="false"/>
      <style:text-properties fo:font-size="12pt" officeooo:paragraph-rsid="001c9dee" style:font-size-asian="12pt" style:font-size-complex="12pt"/>
    </style:style>
    <style:style style:name="P21" style:family="paragraph" style:parent-style-name="Standard">
      <style:paragraph-properties fo:line-height="100%" fo:text-align="start" style:justify-single-word="false"/>
      <style:text-properties fo:font-variant="normal" fo:text-transform="none" fo:color="#000000" loext:opacity="100%" style:font-name="Times New Roman" fo:font-size="12pt" fo:letter-spacing="normal" fo:font-style="normal" fo:font-weight="bold" officeooo:paragraph-rsid="001926ba" style:font-size-asian="12pt" style:font-style-asian="normal" style:font-weight-asian="bold" style:font-name-complex="Times New Roman" style:font-size-complex="12pt" style:font-weight-complex="bold"/>
    </style:style>
    <style:style style:name="P22" style:family="paragraph" style:parent-style-name="Standard">
      <style:paragraph-properties fo:line-height="100%" fo:text-align="start" style:justify-single-word="false"/>
      <style:text-properties officeooo:paragraph-rsid="001926ba"/>
    </style:style>
    <style:style style:name="P23" style:family="paragraph" style:parent-style-name="Text_20_body">
      <style:paragraph-properties fo:line-height="100%" fo:text-align="start" style:justify-single-word="false"/>
      <style:text-properties fo:font-variant="normal" fo:text-transform="none" fo:color="#000000" loext:opacity="100%" style:font-name="arial" fo:font-size="12pt" fo:letter-spacing="normal" fo:font-style="normal" fo:font-weight="normal" officeooo:paragraph-rsid="001926ba" style:font-size-asian="12pt" style:font-style-asian="normal" style:font-weight-asian="normal" style:font-name-complex="arial" style:font-size-complex="12pt"/>
    </style:style>
    <style:style style:name="P24" style:family="paragraph" style:parent-style-name="Text_20_body">
      <style:paragraph-properties fo:margin-right="0cm" fo:margin-top="0cm" fo:margin-bottom="0cm" style:contextual-spacing="false" fo:line-height="100%" fo:text-align="start" style:justify-single-word="false" fo:orphans="2" fo:widows="2"/>
      <style:text-properties fo:font-size="12pt" officeooo:paragraph-rsid="001926ba" style:font-size-asian="12pt" style:font-size-complex="12pt"/>
    </style:style>
    <style:style style:name="P25" style:family="paragraph" style:parent-style-name="Text_20_body">
      <style:paragraph-properties fo:margin-right="0cm" fo:margin-top="0cm" fo:margin-bottom="0cm" style:contextual-spacing="false" fo:line-height="100%" fo:text-align="start" style:justify-single-word="false" fo:orphans="2" fo:widows="2"/>
      <style:text-properties fo:font-size="12pt" officeooo:rsid="001c9dee" officeooo:paragraph-rsid="001c9dee" style:font-size-asian="12pt" style:font-size-complex="12pt"/>
    </style:style>
    <style:style style:name="T1" style:family="text">
      <style:text-properties style:text-position="super 58%"/>
    </style:style>
    <style:style style:name="T2" style:family="text">
      <style:text-properties style:text-position="super 58%" fo:font-weight="bold" style:font-weight-asian="bold" style:font-weight-complex="bold"/>
    </style:style>
    <style:style style:name="T3" style:family="text">
      <style:text-properties style:text-position="0% 100%" fo:font-size="12pt" style:font-size-asian="12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font-variant="normal" fo:text-transform="none" fo:color="#000000" loext:opacity="100%" style:font-name="arial" fo:letter-spacing="normal" fo:font-style="normal" fo:font-weight="normal" style:font-style-asian="normal" style:font-weight-asian="normal" style:font-name-complex="arial"/>
    </style:style>
    <style:style style:name="T10" style:family="text">
      <style:text-properties officeooo:rsid="001c9de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Jaworzno 10-04-2026r.</text:p>
      <text:p text:style-name="P4"/>
      <text:p text:style-name="P1">ZAPROSZENIE DO SKŁADANIA OFERT</text:p>
      <text:p text:style-name="P1"/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1.</text:p>
          </table:table-cell>
          <table:table-cell table:style-name="Tabela1.A1" table:number-columns-spanned="2" office:value-type="string">
            <text:p text:style-name="P4">Zamawiający</text:p>
          </table:table-cell>
          <table:covered-table-cell/>
        </table:table-row>
        <table:table-row table:style-name="Tabela1.2">
          <table:table-cell table:style-name="Tabela1.A2" table:number-columns-spanned="2" office:value-type="string">
            <text:p text:style-name="P8">SP ZOZ Szpital Wielospecjalistyczny</text:p>
            <text:p text:style-name="P8">w Jaworznie</text:p>
            <text:p text:style-name="P8">ul. Chełmońskiego 28</text:p>
            <text:p text:style-name="P8">43-600 Jaworzno, woj. Śląskie</text:p>
            <text:p text:style-name="P8">tel. 32 616 44 82</text:p>
            <text:p text:style-name="P8"/>
            <text:p text:style-name="P9">e-mail: sekretariat@szpital.jaworzno.pl</text:p>
            <text:p text:style-name="P8">strona internetowa:www.szpital.jaworzno.pl</text:p>
          </table:table-cell>
          <table:covered-table-cell/>
          <table:table-cell table:style-name="Tabela1.C2" office:value-type="string">
            <text:p text:style-name="P8">Dział Techniczny i Zarządzania Majatkiem</text:p>
            <text:p text:style-name="P8">godziny pracy:</text:p>
            <text:p text:style-name="P10"><text:s text:c="10"/></text:p>
            <text:p text:style-name="P10"><text:s text:c="12"/>poniedziałek 7<text:span text:style-name="T1">00</text:span><text:span text:style-name="T3"> -14</text:span><text:span text:style-name="T1">35</text:span></text:p>
            <text:p text:style-name="P10"><text:s text:c="12"/>wtorek <text:s text:c="9"/>7<text:span text:style-name="T1">00</text:span><text:span text:style-name="T3"> -14</text:span><text:span text:style-name="T1">35</text:span></text:p>
            <text:p text:style-name="P10"><text:s text:c="12"/>środa <text:s text:c="11"/>7<text:span text:style-name="T1">00</text:span><text:span text:style-name="T3"> -14</text:span><text:span text:style-name="T1">35</text:span></text:p>
            <text:p text:style-name="P10"><text:s text:c="12"/>czwartek <text:s text:c="5"/>7<text:span text:style-name="T1">00</text:span><text:span text:style-name="T3"> -14</text:span><text:span text:style-name="T1">35</text:span></text:p>
            <text:p text:style-name="P10"><text:s text:c="12"/>piątek <text:s text:c="9"/>7<text:span text:style-name="T1">00</text:span><text:span text:style-name="T3"> -14</text:span><text:span text:style-name="T1">35 </text:span></text:p>
          </table:table-cell>
        </table:table-row>
        <table:table-row table:style-name="Tabela1.3">
          <table:table-cell table:style-name="Tabela1.A1" office:value-type="string">
            <text:p text:style-name="P5">2.</text:p>
          </table:table-cell>
          <table:table-cell table:style-name="Tabela1.A1" table:number-columns-spanned="2" office:value-type="string">
            <text:p text:style-name="P4">Opis przedmiotu zamówienia</text:p>
          </table:table-cell>
          <table:covered-table-cell/>
        </table:table-row>
        <table:table-row table:style-name="Tabela1.4">
          <table:table-cell table:style-name="Tabela1.A4" table:number-columns-spanned="3" office:value-type="string">
            <text:p text:style-name="P18"/>
            <text:p text:style-name="P19">1.Przedmiotem zamówienia jest:</text:p>
            <text:p text:style-name="P22"><text:span text:style-name="T5"><text:s/></text:span><text:span text:style-name="T6">Czyszczenia, konserwacji i dezynfekcji klimatyzatorów, central wentylacyjnych i agregatów chłodniczych oraz wymiany filtrów w centralach wentylacyjnych. </text:span></text:p>
            <text:p text:style-name="P21">Miejsce wykonania usługi serwisowej to SP ZOZ Szpital Wielospecjalistyczny w Jaworznie, ul. Chełmońskiego 28 oraz Zakład pielęgnacyno-opiekuńczy w Jaworznie, ul Zawiszy Czarnego 4</text:p>
            <text:p text:style-name="P19">2.Szczegółowy opis przedmiotu zamówienia określa:</text:p>
            <text:p text:style-name="P20"><text:span text:style-name="T10">a)</text:span> </text:p>
            <text:p text:style-name="P20">Czyszczenie, konserwacja i dezynfekcja nagrzewnic i chłodnic oraz wymiany filtrów w centralach wentylacyjnych ilość 26 sztuk.</text:p>
            <text:p text:style-name="P20"><text:span text:style-name="T10">b)</text:span> </text:p>
            <text:p text:style-name="P20">Czyszczenie, konserwacja i dezynfekcja klimatyzatorów ilość 152 sztuk.</text:p>
            <text:p text:style-name="P20"><text:span text:style-name="T10">c)</text:span></text:p>
            <text:p text:style-name="P20">Czyszczenie, konserwacja agregatów chłodniczych, sprawdzenia szczelności układu chłodniczego i połączeń elektrycznych wraz z wpisem do bazy CRO, ilośc 21 sztuk.</text:p>
            <text:p text:style-name="P20"><text:span text:style-name="T10">d)</text:span></text:p>
            <text:p text:style-name="P20"><text:s/>Czyszczenie, konserwacja pompy ciepła ilość 1 sztuka.</text:p>
            <text:p text:style-name="P20"><text:span text:style-name="T10">e)</text:span></text:p>
            <text:p text:style-name="P20">Czyszczenie, konserwacja VRF (chiller) ilość <text:s/>9 sztuk.</text:p>
            <text:p text:style-name="P20"><text:span text:style-name="T10">f)</text:span></text:p>
            <text:p text:style-name="P20"><text:s/>Filtry do central wentylacyjnych, utylizacja ilość 244 sztuk</text:p>
            <text:p text:style-name="P23">rozmiary filtrów:<text:line-break/>570x270 (wys)  kaseta 47mm G4 - 2szt <text:line-break/>570x270 (wys)  kaseta 47mm G7 - 1szt <text:line-break/>G4<text:line-break/>592x592x360 - 22 szt.       <text:line-break/>287x592x360 - 22 szt.           <text:line-break/>287x287x360 - 2 szt.         <text:line-break/>F7<text:line-break/>592x592x600 - 16 szt.       <text:line-break/>287x592x600 - 16 szt.       <text:line-break/><text:soft-page-break/>G4<text:line-break/>592x592x360 - 2 szt.       <text:line-break/>592x287x360 - 16 szt.       <text:line-break/>592x287x600 - 3 szt.       <text:line-break/>F7<text:line-break/>592x592x600 - 12 szt.       <text:line-break/>G4<text:line-break/>592x592x360 - 4 szt.       <text:line-break/>F7<text:line-break/>592x592x600 - 12 szt.       <text:line-break/>F5<text:line-break/>592x592x500 - 4 szt.       <text:line-break/>G3<text:line-break/>500x790x100 - 12 szt.       <text:line-break/>G4<text:line-break/>592x287x600 - 1 szt.       <text:line-break/>F5<text:line-break/>592x592x500 - 1 szt.       <text:line-break/>G4<text:line-break/>592x592x360 - 4 szt.       <text:line-break/>592x592x100 - 2 szt.       <text:line-break/>G4<text:line-break/>592x592x360 - 1 szt.      <text:line-break/>G7<text:line-break/>592/287/360 - 22szt (wysokosc / szerokość / glębokość)<text:line-break/>G4<text:line-break/>287/592/360 - 12szt (wysokosc / szerokość / glębokość)<text:line-break/>425x425 L=300 12szt EU5</text:p>
            <text:p text:style-name="P24"><text:span text:style-name="T9">428x287 L=300 G 4 - 18szt<text:line-break/>428x287 L=300 G7 - 24szt<text:line-break/>640 x 360 (wys) L=300 G4</text:span></text:p>
            <text:p text:style-name="P25"><text:span text:style-name="T9">g)</text:span></text:p>
            <text:p text:style-name="P25"><text:span text:style-name="T9"><text:s/>Wykonawca dokona stosownego wpisu do paszportu technicznego.</text:span></text:p>
            <text:p text:style-name="P20"><text:span text:style-name="T10">h)</text:span></text:p>
            <text:p text:style-name="P20">Z wybranym wykonawcą zamawiający zawrze umowę na warunkach określonych we wzorze umowy.</text:p>
            <text:p text:style-name="P19"/>
          </table:table-cell>
          <table:covered-table-cell/>
          <table:covered-table-cell/>
        </table:table-row>
        <table:table-row table:style-name="Tabela1.5">
          <table:table-cell table:style-name="Tabela1.A1" office:value-type="string">
            <text:p text:style-name="P4">3.</text:p>
          </table:table-cell>
          <table:table-cell table:style-name="Tabela1.A1" table:number-columns-spanned="2" office:value-type="string">
            <text:p text:style-name="P4">Termin realizacji zamówienia</text:p>
          </table:table-cell>
          <table:covered-table-cell/>
        </table:table-row>
        <table:table-row table:style-name="Tabela1.6">
          <table:table-cell table:style-name="Tabela1.A6" table:number-columns-spanned="3" office:value-type="string">
            <text:p text:style-name="P14">Termin realizacji zamówienia: 40 dni od podpisania umowy</text:p>
          </table:table-cell>
          <table:covered-table-cell/>
          <table:covered-table-cell/>
        </table:table-row>
        <table:table-row table:style-name="Tabela1.7">
          <table:table-cell table:style-name="Tabela1.A1" office:value-type="string">
            <text:p text:style-name="P4">4.</text:p>
          </table:table-cell>
          <table:table-cell table:style-name="Tabela1.A1" table:number-columns-spanned="2" office:value-type="string">
            <text:p text:style-name="P4">Warunek udziału w postępowaniu</text:p>
          </table:table-cell>
          <table:covered-table-cell/>
        </table:table-row>
        <table:table-row table:style-name="Tabela1.8">
          <table:table-cell table:style-name="Tabela1.A8" table:number-columns-spanned="3" office:value-type="string">
            <text:p text:style-name="P2"/>
            <text:p text:style-name="P11">…………………………………………………………………………………………………..</text:p>
            <text:p text:style-name="P11">…………………………………………………………………………………………………..</text:p>
            <text:p text:style-name="P11">…………………………………………………………………………………………………..</text:p>
            <text:p text:style-name="P11"><text:soft-page-break/>…………………………………………………………………………………………………..</text:p>
            <text:p text:style-name="P11">…………………………………………………………………………………………………..</text:p>
            <text:p text:style-name="P11">…………………………………………………………………………………………………..</text:p>
            <text:p text:style-name="P11">…………………………………………………………………………………………………..</text:p>
            <text:p text:style-name="P11">…………………………………………………………………………………………………..</text:p>
            <text:p text:style-name="P11">…………………………………………………………………………………………………..</text:p>
            <text:p text:style-name="P11">…………………………………………………………………………………………………..</text:p>
          </table:table-cell>
          <table:covered-table-cell/>
          <table:covered-table-cell/>
        </table:table-row>
        <table:table-row table:style-name="Tabela1.9">
          <table:table-cell table:style-name="Tabela1.A1" office:value-type="string">
            <text:p text:style-name="P4">5.</text:p>
          </table:table-cell>
          <table:table-cell table:style-name="Tabela1.A1" table:number-columns-spanned="2" office:value-type="string">
            <text:p text:style-name="P4">Kryteria oceny ofert</text:p>
          </table:table-cell>
          <table:covered-table-cell/>
        </table:table-row>
        <table:table-row table:style-name="Tabela1.10">
          <table:table-cell table:style-name="Tabela1.A10" table:number-columns-spanned="3" office:value-type="string">
            <text:p text:style-name="P14">Przy wyborze najkorzystniejszej oferty zamawiający będzie kierował się następującym kryterium:</text:p>
            <text:p text:style-name="P6">1.CENA (brutto) za realizację zakresu zamówienia –100%</text:p>
            <text:p text:style-name="P6">2……………………………………………………………….%</text:p>
            <text:p text:style-name="P6">3……………………………………………………………….%</text:p>
            <text:p text:style-name="P6">4……………………………………………………………….%</text:p>
            <text:p text:style-name="P6">Razem – 100%</text:p>
          </table:table-cell>
          <table:covered-table-cell/>
          <table:covered-table-cell/>
        </table:table-row>
        <table:table-row table:style-name="Tabela1.11">
          <table:table-cell table:style-name="Tabela1.A1" office:value-type="string">
            <text:p text:style-name="P4">6.</text:p>
          </table:table-cell>
          <table:table-cell table:style-name="Tabela1.A1" table:number-columns-spanned="2" office:value-type="string">
            <text:p text:style-name="P4">Forma, miejsce i termin składania ofert</text:p>
          </table:table-cell>
          <table:covered-table-cell/>
        </table:table-row>
        <table:table-row table:style-name="Tabela1.12">
          <table:table-cell table:style-name="Tabela1.A12" table:number-columns-spanned="3" office:value-type="string">
            <text:p text:style-name="P3"/>
            <text:p text:style-name="P13">1.Wykonawca zobowiązany jest do złożenia : formularza ofertowego wraz z ceną ofertową brutto za realizację zamówienia <text:span text:style-name="T4">załącznik nr 1 do zaproszenia </text:span></text:p>
            <text:p text:style-name="P13">2.Ofertę należy złożyć <text:span text:style-name="T7">elektronicznie</text:span>, <text:span text:style-name="T7">email : </text:span><text:span text:style-name="T8">dztechn@szpital.jaworzno.pl</text:span></text:p>
            <text:p text:style-name="P13">3.Termin składania ofert upływa <text:span text:style-name="T4">17-04-2026r.</text:span> o godzinie<text:span text:style-name="T4">14</text:span><text:span text:style-name="T2">00</text:span></text:p>
            <text:p text:style-name="P13">Oferty złożone po terminie wyznaczonym na składanie ofert nie będą rozpatrywane.</text:p>
            <text:p text:style-name="P13">4.Wykonawca może złożyć tylko jedną ofertę. Treść oferty musi odpowiadać treści zaproszenia.</text:p>
            <text:p text:style-name="P13">5.Oferta powinna być sporządzona w sposób czytelny, w języku polskim. Oferty nieczytelne nie będą rozpatrywane.</text:p>
            <text:p text:style-name="P13">6.Oferta wraz z załącznikami powinna być podpisana przez osobę (osoby) uprawnioną do występowania w imieniu wykonawcy.</text:p>
            <text:p text:style-name="P13">7.Oferta powinna być oznaczona w sposób umożliwiający identyfikację zadania, na które jest składana.</text:p>
            <text:p text:style-name="P13"/>
            <text:p text:style-name="P13"/>
          </table:table-cell>
          <table:covered-table-cell/>
          <table:covered-table-cell/>
        </table:table-row>
        <table:table-row table:style-name="Tabela1.13">
          <table:table-cell table:style-name="Tabela1.A1" office:value-type="string">
            <text:p text:style-name="P4">7.</text:p>
          </table:table-cell>
          <table:table-cell table:style-name="Tabela1.A1" table:number-columns-spanned="2" office:value-type="string">
            <text:p text:style-name="P4">Załączniki do zaproszenia</text:p>
          </table:table-cell>
          <table:covered-table-cell/>
        </table:table-row>
        <table:table-row table:style-name="Tabela1.14">
          <table:table-cell table:style-name="Tabela1.A14" table:number-columns-spanned="3" office:value-type="string">
            <text:p text:style-name="P14">1…………………</text:p>
            <text:p text:style-name="P14">2…………………</text:p>
          </table:table-cell>
          <table:covered-table-cell/>
          <table:covered-table-cell/>
        </table:table-row>
        <table:table-row table:style-name="Tabela1.15">
          <table:table-cell table:style-name="Tabela1.A1" office:value-type="string">
            <text:p text:style-name="P4">8.</text:p>
          </table:table-cell>
          <table:table-cell table:style-name="Tabela1.A1" table:number-columns-spanned="2" office:value-type="string">
            <text:p text:style-name="P4">Uwagi</text:p>
          </table:table-cell>
          <table:covered-table-cell/>
        </table:table-row>
        <text:soft-page-break/>
        <table:table-row table:style-name="Tabela1.16">
          <table:table-cell table:style-name="Tabela1.A16" table:number-columns-spanned="3" office:value-type="string">
            <text:list text:style-name="WW8Num2">
              <text:list-item>
                <text:p text:style-name="P16">Informacja o udzieleniu zamówienia lub unieważnieniu postępowania zostanie zamieszczona na stronie internetowej zamawiającego</text:p>
              </text:list-item>
              <text:list-item>
                <text:p text:style-name="P16">Do przedmiotowego zamówienia nie stosuje się ustawy z dnia 11 września 2019 r. – Prawo zamówień publicznych (tekst jednolity: Dz. U. z 2024 r. poz.1320. Zamawiający zastrzega sobie prawo do odstąpienia od wyłonienia wykonawcy bez podania przyczyn. Z tego tytułu wykonawcom nie przysługują żadne roszczenia wobec zamawiającego.</text:p>
              </text:list-item>
              <text:list-item>
                <text:p text:style-name="P17">Osobami uprawnionymi do kontaktów z wykonawcami ze strony zamawiającego są:</text:p>
              </text:list-item>
            </text:list>
            <text:p text:style-name="P12">Kierownik Działu Teccnicznego i Zarządzania Majątkiem </text:p>
            <text:p text:style-name="P12">Pan Jarosław Kuczawski tel:32 6164179</text:p>
          </table:table-cell>
          <table:covered-table-cell/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, helvetica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4-10T09:03:05.426000000</meta:creation-date>
    <dc:date>2026-04-10T10:15:43.226000000</dc:date>
    <meta:editing-duration>PT17M28S</meta:editing-duration>
    <meta:editing-cycles>2</meta:editing-cycles>
    <meta:generator>LibreOffice/24.2.3.2$Windows_x86 LibreOffice_project/433d9c2ded56988e8a90e6b2e771ee4e6a5ab2ba</meta:generator>
    <meta:print-date>2026-04-10T10:11:52.262000000</meta:print-date>
    <meta:document-statistic meta:table-count="1" meta:image-count="0" meta:object-count="0" meta:page-count="4" meta:paragraph-count="87" meta:word-count="588" meta:character-count="4758" meta:non-whitespace-character-count="4007"/>
  </office:meta>
</office:document-meta>
</file>