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2pt" fo:font-weight="bold" officeooo:rsid="0012d0e2" officeooo:paragraph-rsid="001330d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2pt" fo:font-weight="bold" officeooo:rsid="0012d0e2" officeooo:paragraph-rsid="0012d0e2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2pt" fo:font-weight="bold" officeooo:rsid="001330dd" officeooo:paragraph-rsid="001330d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2pt" fo:font-weight="bold" officeooo:rsid="001330dd" officeooo:paragraph-rsid="00187248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2pt" fo:font-weight="bold" officeooo:rsid="00167b05" officeooo:paragraph-rsid="00167b05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2pt" fo:font-weight="bold" officeooo:rsid="0017b122" officeooo:paragraph-rsid="0017b122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2pt" fo:font-weight="bold" officeooo:rsid="0017b122" officeooo:paragraph-rsid="0017b122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2pt" fo:font-weight="normal" officeooo:rsid="0012d0e2" officeooo:paragraph-rsid="0012d0e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2pt" fo:font-weight="normal" officeooo:rsid="0012d0e2" officeooo:paragraph-rsid="0012d0e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87248" style:font-size-asian="14pt" style:font-style-asian="normal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187248" style:font-size-asian="14pt" style:font-weight-asian="bold" style:font-name-complex="Times New Roman" style:font-size-complex="14pt" style:font-weight-complex="bold"/>
    </style:style>
    <style:style style:name="T1" style:family="text">
      <style:text-properties fo:font-variant="normal" fo:text-transform="none" fo:color="#000000" loext:opacity="100%" style:font-name="Times New Roman1" fo:letter-spacing="normal" fo:font-style="normal"/>
    </style:style>
    <style:style style:name="T2" style:family="text">
      <style:text-properties fo:font-variant="normal" fo:text-transform="none" fo:color="#000000" loext:opacity="100%" fo:letter-spacing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330dd" style:font-weight-asian="normal" style:font-weight-complex="normal"/>
    </style:style>
    <style:style style:name="T5" style:family="text">
      <style:text-properties fo:font-weight="normal" officeooo:rsid="0014a55d" style:font-weight-asian="normal" style:font-weight-complex="normal"/>
    </style:style>
    <style:style style:name="T6" style:family="text">
      <style:text-properties fo:font-weight="normal" officeooo:rsid="00167b05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 </text:span><text:span text:style-name="T1">Informacja o wyborze najkorzystniejszej oferty</text:span> </text:p>
      <text:p text:style-name="P1"/>
      <text:p text:style-name="P12">Czyszczenia, konserwacji i dezynfekcji klimatyzatorów, central wentylacyjnych i agregatów chłodniczych oraz wymiany filtrów w centralach wentylacyjnych. </text:p>
      <text:p text:style-name="P11">Miejsce wykonania usługi serwisowej to </text:p>
      <text:p text:style-name="P11">SP ZOZ Szpital Wielospecjalistyczny w Jaworznie, ul. Chełmońskiego 28 oraz </text:p>
      <text:p text:style-name="P11">Zakład pielęgnacyno-opiekuńczy w Jaworznie, ul Zawiszy Czarnego 4</text:p>
      <text:p text:style-name="P1"/>
      <text:p text:style-name="P9">Zostało złożonych 6 ofert</text:p>
      <text:p text:style-name="P9"/>
      <text:p text:style-name="P10"><text:s text:c="25"/>1. SGKLIMA Sp. z o.o., ul. Słowackiego 2, 43-520 Chybie Mnich</text:p>
      <text:p text:style-name="P2"><text:span text:style-name="T3"><text:s text:c="59"/>Kwota:</text:span> 85804,80 <text:span text:style-name="T3">zł brutto</text:span></text:p>
      <text:p text:style-name="P2"><text:span text:style-name="T3"/></text:p>
      <text:p text:style-name="P2"><text:span text:style-name="T3"><text:s text:c="25"/>2. PREFER S.C ZPUH, ul. Mikołowska 22/10, 44-100 Gliwice</text:span></text:p>
      <text:p text:style-name="P3"><text:span text:style-name="T3"><text:s text:c="59"/>Kwota:</text:span> 69864,00 <text:span text:style-name="T3">zł brutto</text:span></text:p>
      <text:p text:style-name="P3"><text:span text:style-name="T3"/></text:p>
      <text:p text:style-name="P3"><text:span text:style-name="T3"><text:s text:c="25"/>3. </text:span><text:span text:style-name="T4">Budorex-Air Sp z o.o., ul. Boh. Monte Cassino 507, 43-382 Bielsko Biała</text:span></text:p>
      <text:p text:style-name="P4"><text:span text:style-name="T3"><text:s text:c="59"/>Kwota: </text:span>69495,00<text:span text:style-name="T3"> zł brutto</text:span></text:p>
      <text:p text:style-name="P4"><text:span text:style-name="T3"/></text:p>
      <text:p text:style-name="P4"><text:span text:style-name="T3"><text:s text:c="24"/>4. ECO-VENTIL DAMIAN NOWAK, ul. Bursztynowa 2/68, 42-500 Będzin</text:span></text:p>
      <text:p text:style-name="P4"><text:span text:style-name="T3"><text:s text:c="58"/>Kwota: </text:span>59040,00<text:span text:style-name="T3"> zł brutto</text:span></text:p>
      <text:p text:style-name="P4"><text:span text:style-name="T3"/></text:p>
      <text:p text:style-name="P5"><text:span text:style-name="T3"><text:s text:c="24"/>5. </text:span><text:span text:style-name="T5">Zakła Usług Technicznych </text:span><text:span text:style-name="T6">RM-Instal Grzegorz Januszek,</text:span></text:p>
      <text:p text:style-name="P5"><text:span text:style-name="T6"><text:s text:c="58"/>ul. Karasińskiego 11, 32-300 Olkusz</text:span></text:p>
      <text:p text:style-name="P6"><text:span text:style-name="T3"><text:s text:c="58"/>Kwota: </text:span>44168,00 <text:span text:style-name="T3">zł brutto</text:span></text:p>
      <text:p text:style-name="P8"><text:span text:style-name="T3"/></text:p>
      <text:p text:style-name="P8"><text:span text:style-name="T3"><text:s text:c="24"/>6. Ap Consulting Sp. z o.o., ul. Wolnosci 4, 42-500 Będzin</text:span></text:p>
      <text:p text:style-name="P8"><text:span text:style-name="T3"><text:s text:c="58"/>Kwota: </text:span>37515,00<text:span text:style-name="T3"> zł brutto</text:span></text:p>
      <text:p text:style-name="P8"><text:span text:style-name="T3"/></text:p>
      <text:p text:style-name="P8"><text:s text:c="52"/>Najkorzystniejszą ofertę złożyla Firma </text:p>
      <text:p text:style-name="P8"><text:span text:style-name="T3"/></text:p>
      <text:p text:style-name="P8"><text:span text:style-name="T3"><text:s text:c="39"/>Ap Consulting Sp. z o.o., ul. Wolnosci 4, 42-500 Będzin</text:span></text:p>
      <text:p text:style-name="P7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20T08:04:13.983000000</meta:creation-date>
    <dc:date>2026-04-20T09:23:23.752000000</dc:date>
    <meta:editing-duration>PT4M46S</meta:editing-duration>
    <meta:editing-cycles>1</meta:editing-cycles>
    <meta:document-statistic meta:table-count="0" meta:image-count="0" meta:object-count="0" meta:page-count="1" meta:paragraph-count="21" meta:word-count="151" meta:character-count="1699" meta:non-whitespace-character-count="916"/>
    <meta:generator>LibreOffice/24.2.3.2$Windows_x86 LibreOffice_project/433d9c2ded56988e8a90e6b2e771ee4e6a5ab2ba</meta:generator>
  </office:meta>
</office:document-meta>
</file>