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10.926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86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249cm" fo:break-before="auto" style:use-optimal-row-height="false"/>
    </style:style>
    <style:style style:name="ro6" style:family="table-row">
      <style:table-row-properties style:row-height="1.688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2.947cm" fo:break-before="auto" style:use-optimal-row-height="false"/>
    </style:style>
    <style:style style:name="ro14" style:family="table-row">
      <style:table-row-properties style:row-height="0.96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55cm" fo:break-before="auto" style:use-optimal-row-height="false"/>
    </style:style>
    <style:style style:name="ro19" style:family="table-row">
      <style:table-row-properties style:row-height="1.03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/>
    <style:style style:name="ce11" style:family="table-cell" style:parent-style-name="Default" style:data-style-name="N0">
      <style:table-cell-properties fo:background-color="#ffff99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99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background-color="#ffff99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2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fff99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1" office:value-type="string" calcext:value-type="string" table:number-columns-spanned="3" table:number-rows-spanned="1">
            <text:p>Załącznik Nr 2 – Formularz cenowy</text:p>
          </table:table-cell>
          <table:covered-table-cell table:number-columns-repeated="2"/>
          <table:table-cell table:style-name="ce2"/>
          <table:table-cell table:style-name="ce63" table:number-columns-spanned="5" table:number-rows-spanned="1"/>
          <table:covered-table-cell table:number-columns-repeated="4"/>
          <table:table-cell table:style-name="ce3"/>
          <table:table-cell table:number-columns-repeated="1014"/>
        </table:table-row>
        <table:table-row table:style-name="ro2">
          <table:table-cell/>
          <table:table-cell table:style-name="ce45" office:value-type="string" calcext:value-type="string">
            <text:p><text:span text:style-name="T1">kod CPV  główny: 15130000-8 – Produkty mięsne</text:span></text:p>
            <text:p/>
            <text:p><text:span text:style-name="T1">CPV dodatkowe:</text:span></text:p>
            <text:p/>
            <text:p><text:span text:style-name="T1">15131100-6 – Wędliny</text:span></text:p>
            <text:p/>
            <text:p><text:span text:style-name="T1">15114000-0 – Podroby</text:span></text:p>
          </table:table-cell>
          <table:table-cell/>
          <table:table-cell table:style-name="ce38" office:value-type="string" calcext:value-type="string" table:number-columns-spanned="5" table:number-rows-spanned="1">
            <text:p>WARTOŚĆ SZACUNKOWA ZAMÓWIENIA</text:p>
          </table:table-cell>
          <table:covered-table-cell table:number-columns-repeated="4"/>
          <table:table-cell table:style-name="ce6"/>
          <table:table-cell table:style-name="ce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 table:number-columns-spanned="8" table:number-rows-spanned="1">
            <text:p><text:s text:c="51"/>Dostawa produktów mięsnych <text:s text:c="85"/>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11"/>
          <table:table-cell table:style-name="ce12"/>
          <table:table-cell table:style-name="ce13" table:number-columns-repeated="6"/>
          <table:table-cell table:style-name="ce14"/>
          <table:table-cell table:style-name="ce15" table:number-columns-repeated="1015"/>
        </table:table-row>
        <table:table-row table:style-name="ro5">
          <table:table-cell table:style-name="ce16" table:number-columns-repeated="2"/>
          <table:table-cell table:style-name="ce17" table:number-columns-repeated="7"/>
          <table:table-cell table:style-name="ce15" table:number-columns-repeated="1015"/>
        </table:table-row>
        <table:table-row table:style-name="ro6">
          <table:table-cell table:style-name="ce18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19" office:value-type="string" calcext:value-type="string">
            <text:p>Ilość szacunkowa</text:p>
          </table:table-cell>
          <table:table-cell table:style-name="ce19" office:value-type="string" calcext:value-type="string">
            <text:p>Cena netto za 1 kg</text:p>
          </table:table-cell>
          <table:table-cell table:style-name="ce19" office:value-type="string" calcext:value-type="string">
            <text:p>Wartość szacunkowa netto</text:p>
          </table:table-cell>
          <table:table-cell table:style-name="ce19" office:value-type="string" calcext:value-type="string">
            <text:p>Vat w %</text:p>
          </table:table-cell>
          <table:table-cell table:style-name="ce19" office:value-type="string" calcext:value-type="string">
            <text:p>Kwota podatku VAT</text:p>
          </table:table-cell>
          <table:table-cell table:style-name="ce19" office:value-type="string" calcext:value-type="string">
            <text:p>Wartość szacunkowa brutto</text:p>
          </table:table-cell>
          <table:table-cell table:style-name="ce20" table:number-columns-repeated="3"/>
          <table:table-cell table:style-name="ce5" table:number-columns-repeated="1012"/>
        </table:table-row>
        <table:table-row table:style-name="ro7">
          <table:table-cell table:style-name="ce21" office:value-type="string" calcext:value-type="string">
            <text:p>I</text:p>
          </table:table-cell>
          <table:table-cell table:style-name="ce22" office:value-type="string" calcext:value-type="string">
            <text:p>Mięso wieprzowe:</text:p>
          </table:table-cell>
          <table:table-cell table:style-name="ce23" table:number-columns-repeated="2"/>
          <table:table-cell table:style-name="ce24" table:number-columns-repeated="2"/>
          <table:table-cell table:style-name="ce25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Szynka bez kości surowa (szynka kulka) </text:span>. Mięso surowe,bez kości, kl I, niepeklowane,niesolone, schłodzone, niepakowane próżniowo. Temperatura 0-4 °C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800" calcext:value-type="float">
            <text:p>80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2">Schab z kością, surowy</text:span>, kl I  Świeży, schłodzony, niepeklowany,niesolony, niepakowany próżniowo 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2">Karczek bez kośc</text:span>i.  Mięso surowe kl.i, świeże, bez kości, schłodzone, niepakowane próżniowo,  przeznaczony do dalszej obróbki kulinarnej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60" calcext:value-type="float">
            <text:p>6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21" office:value-type="string" calcext:value-type="string">
            <text:p>II</text:p>
          </table:table-cell>
          <table:table-cell table:style-name="ce53" office:value-type="string" calcext:value-type="string">
            <text:p>Mięso drobiowe: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F<text:span text:style-name="T2">ilet z kurczaka surowy </text:span>klasa I (A) Filet z kurczaka świeży,bez skóry, schłodzony, niepakowany próżniowo. 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90" calcext:value-type="float">
            <text:p>19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2">Udko z kurczaka surowe.</text:span> Produkt świeży,klasy A, schłodzony,pochodzący od zdrowych, rzeźnych kur. Niepakowany próżniowo ani w atmosferze modyfikowanej,  przeznaczony do dalszej obróbki kulinarnej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480" calcext:value-type="float">
            <text:p>48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2">Kurczak świeży.</text:span> Produkt świeży, klasy A, schłodzony,pochodzący od zdrowych, rzeźnych kur. Niepakowany próżniowo ani w atmosferze modyfikowanej,  przeznaczony do dalszej obróbki kulinarnej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90" calcext:value-type="float">
            <text:p>19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2">Porcja rosołowa z kurczaka</text:span>. Porcja świeża, schłodzona, niepakowana próżniowo ani w atmosferze modyfikowanej,  Porcja  przeznaczona do przygotowania wywaru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450" calcext:value-type="float">
            <text:p>45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2">Filet z indyka surowy </text:span>klasa I(A)  Filet z indyka, świeży,bez skóry, schłodzony, niepakowany próżniowo ani w atmosferze modyfikowanej,  przeznaczony do dalszej obróbki kulinarnej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50" calcext:value-type="float">
            <text:p>5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1" office:value-type="string" calcext:value-type="string">
            <text:p>III</text:p>
          </table:table-cell>
          <table:table-cell table:style-name="ce53" office:value-type="string" calcext:value-type="string">
            <text:p>Podroby: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Wątróbka drobiowa</text:span> .Świeża, schłodzona, niepakowana próżniowo ani w atmosferze modyfikowanej,  przeznaczona do dalszej obróbki kulinarnej. Temperatura 0-4 °C, termin przydatności 72 h, atest sanitarny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1">
          <table:table-cell table:style-name="ce21" office:value-type="string" calcext:value-type="string">
            <text:p>IV</text:p>
          </table:table-cell>
          <table:table-cell table:style-name="ce53" office:value-type="string" calcext:value-type="string">
            <text:p>Wędliny drobiowe: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3">Kurczak gotowany</text:span><text:span text:style-name="T4">. Parzona wędlina wytworzona z mięsa drobiowego, zawartość mięsa  minimum 90 %, niska zawartość tłuszczu, brak sztucznych barwników. Pakowane w osłonce, w  opakowaniach jednostkowych powyżej 1 kg. Schłodzony do 0-6 °Cl.</text:span>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70" calcext:value-type="float">
            <text:p>7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">Szynka gotowana z kurcząt.</text:span><text:span text:style-name="T4"> Parzona wędlina wytworzona z mięsa drobiowego, zawartość mięsa  minimum 55%.  Pakowane w osłonce,  w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80" calcext:value-type="float">
            <text:p>8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3">Filet gotowany z indyka</text:span><text:span text:style-name="T4">. Zawartość mięsa  minimum 75 %. Wędlina wytworzona z mięsa indyka przygotowana w formie  gotowanej lub wędzonej, zawartość mięsa  minimum 75 %, niska zawartość tłuszczu poniżej 2%, brak sztucznych barwników. Pakowany w osłonce , w opakowaniach jednostkowych powyżej 1 kg. Schłodzony do 0-6 °C</text:span> Pełna etykieta (nazwa produktu,skład, data przydatności o spożycia, informacje o producencie, nr partii, wartość odżywcza).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00" calcext:value-type="float">
            <text:p>10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3">Salceson z indykiem</text:span><text:span text:style-name="T4">. Produkt z mięsa indyka min 20% z dodatkiem wieprzowiny. Pakowane w osłonce. Pakowany w osłonce , w opakowaniach jednostkowych powyżej 1 kg. Schłodzony do 0-6 °C. Pełna etykieta (nazwa produktu,skład, data przydatności o spożycia, informacje o producencie, nr partii, wartość odżywcza).</text:span>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65" calcext:value-type="float">
            <text:p>65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3">Baton drobiowy(szynkowy)</text:span><text:span text:style-name="T4">.  Wędlina w  składzie ma fileta z kurczaka,mięso z udka kurczaka, mięso  oddzielone mechanicznie z kurczaka. Pakowane w osłonce,  w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00" calcext:value-type="float">
            <text:p>10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3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3">Rolada z kurczaka</text:span><text:span text:style-name="T4">. Wyrób garmażeryjny drobiowy,  mięso z kurczaka powyżej 55%, z dodatkiem surowców pochodzenia wieprzowego, pakowany jednostkowo w folię ochronną. Schłodzony do 0-6 °C. P</text:span>ełna etykieta (nazwa produktu,skład, data przydatności o spożycia, informacje o producencie, nr partii, wartość odżywcza)</text:p>
            <text:p/>
            <text:p/>
            <text:p/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90" calcext:value-type="float">
            <text:p>9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3">Kurczak w galarecie</text:span><text:span text:style-name="T4">. Wyrób drobiowy,parzony  mięso z kurczaka powyżej 20%, z dodatkiem warzyw konserwowych, pakowany jednostkowo w osłonkę 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50" calcext:value-type="float">
            <text:p>5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">Szynka delikatesowa</text:span><text:span text:style-name="T4"> . Parzona wędlina wytworzona z fileta z kurczaka, zawartość mięsa  powyżej 85 %, niska zawartość tłuszczu do 2%, brak sztucznych  barwników. Pakowane w osłonce ,w  opakowaniach jednostkowych powyżej 1 kg. Schłodzony do 0-6 °C. </text:span>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70" calcext:value-type="float">
            <text:p>7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1">
          <table:table-cell table:style-name="ce21" office:value-type="string" calcext:value-type="string">
            <text:p>V</text:p>
          </table:table-cell>
          <table:table-cell table:style-name="ce53" office:value-type="string" calcext:value-type="string">
            <text:p>Wędliny wieprzowe: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3">Kiełbasa</text:span><text:span text:style-name="T5"> </text:span><text:span text:style-name="T6">podwawelska</text:span><text:span text:style-name="T4">. Kiełbasa wieprzowa średnio rozdrobniona wędzona, parzona. Zawartość mięsa powyżej 70%, osłonka jadalna-jelito wieprzowe. Pakowane w atmosferze ochronnej (MAP) lub metodą próżniową ,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80" calcext:value-type="float">
            <text:p>8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">Parówki cienkie</text:span><text:span text:style-name="T4"> . Wyrób wędliniarski drobno rozdrobniony,wieprzowo -drobiowy  wędzony, parzony. Zawartość mięsa powyżej 70 %, bez MOM . Produkt świeży, schłodzony do 0-6 °C</text:span>. Pakowane w atmosferze ochronnej (MAP) lub metodą próżniową ,  opakowaniach jednostkowych powyżej 1 kg.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70" calcext:value-type="float">
            <text:p>7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3">Kiełbasa szynkowa</text:span><text:span text:style-name="T4">. Kiełbasa wieprzowa grubo rozdrobniona z dodatkiem białka mleka, parzona, w osłonce niejadalnej. Zawartość mięsa powyżej 55% mięsa. Pakowane w atmosferze ochronnej (MAP) lub metodą próżniową ,  opakowaniach jednostkowych powyżej 1 kg. Schłodzony do 0-6 °C</text:span>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3">Szynka konserwowa</text:span><text:span text:style-name="T4">. Zawartość mięsa powyżej 60% . Mięso peklowane grubo rozdrobnione. Wędlina wieprzowa, parzona w osłonce niejadalnej lub w formie blokowej .Pakowane w atmosferze ochronnej,  opakowaniach jednostkowych powyżej 1 kg. Schłodzony do 0-6 °C</text:span>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00" calcext:value-type="float">
            <text:p>10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3">Pieczeń</text:span><text:span text:style-name="T5"> </text:span><text:span text:style-name="T6">rzymska. </text:span><text:span text:style-name="T4">Zawartość mięsa od 60%.Pieczeń rzymska  pieczona wędlina średnio-rozdrobniona, mięso wieprzowa lub wieprzowo – drobiowa. 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90" calcext:value-type="float">
            <text:p>9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4">
          <table:table-cell table:style-name="ce21" office:value-type="string" calcext:value-type="string">
            <text:p>VI</text:p>
          </table:table-cell>
          <table:table-cell table:style-name="ce53" office:value-type="string" calcext:value-type="string">
            <text:p>Wędliny wieprzowe wędzone: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Szynka wiejska. </text:span>Zawartość mięsa powyżej 70%.Szynka wieprzowa z dodatkiem wody, wędzona, parzona.</text:p>
            <text:p><text:span text:style-name="T7">Wyrób w folii i siatce o kształcie kulistej bryły. 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10" calcext:value-type="float">
            <text:p>11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">Kiełbasa krakowska gruba</text:span><text:span text:style-name="T4">. Zawartość mięsa powyżej 70%. Kiełbasa wieprzowa z dodatkiem mięsa wołowego, średnio rozdrobniona, parzona i wędzona. Pakowane w atmosferze ochronnej,  opakowaniach jednostkowych powyżej 1 kg. Schłodzony do 0-6 °C</text:span>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10" calcext:value-type="float">
            <text:p>11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3">Ogonówka parzona</text:span><text:span text:style-name="T4">. Zawartość mięsa między 60-75%. Z wieprzowej karkówki, peklowane, parzone i wędzone. 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90" calcext:value-type="float">
            <text:p>9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3">Kiełbasa</text:span><text:span text:style-name="T5"> </text:span><text:span text:style-name="T6">krakowska</text:span><text:span text:style-name="T5"> </text:span><text:span text:style-name="T6">podsuszana</text:span><text:span text:style-name="T4">. Zawartość mięsa powyżej 80-85%.  Kiełbasa wieprzowa , parzona i wędzona lub suszona. 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20" calcext:value-type="float">
            <text:p>2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3">Polędwica sopocka.</text:span><text:span text:style-name="T4"> Zawartość mięsa ni mniej niż 75%. Wieprzowa wędlina ( ze schabu) wędzona i parzona. 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10" calcext:value-type="float">
            <text:p>11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7">kiełbasa kminkowa. Zawartość mięsa powyżej 70%.  Kiełbasa wieprzowa średnio rozdrobniona, parzona lub wędzona. 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20" calcext:value-type="float">
            <text:p>12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7">podgardle wędzone. Produkt parzony,wędzony przeznaczony do bezpośredniego spożycia oraz do dalszej obróbki kulinarnej. Pakowane w atmosferze ochronnej,  opakowaniach jednostkowych powyżej 0,5 kg. Schłodzony do 0-6 °C. </text:span>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30" calcext:value-type="float">
            <text:p>3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7">mielonka tyrolska. Zawartość mięsa 60-70%. Kiełbasa wieprzowo -drobiowa , średnio rozdrobniona .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10" calcext:value-type="float">
            <text:p>11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3">Schab pieczony</text:span><text:span text:style-name="T4">. Mięso wieprzowe, powyżej 90%, o niskiej zawartości tłuszczu, peklowane i wędzone na gorąco lub zimno. Pakowane w atmosferze ochronnej,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100" calcext:value-type="float">
            <text:p>10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0" calcext:value-type="float">
            <text:p>10</text:p>
          </table:table-cell>
          <table:table-cell table:style-name="ce54" office:value-type="string" calcext:value-type="string">
            <text:p>Szynka wieprzowa gotowana. Zawartość mięsa powyżej 80%.Szynka wieprzowa z dodatkiem wody, parzona. Pakowana w atmosferze ochronnej, <text:s/>opakowaniach jednostkowych powyżej 1 kg. 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50" calcext:value-type="float">
            <text:p>5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1" office:value-type="string" calcext:value-type="string">
            <text:p>VII</text:p>
          </table:table-cell>
          <table:table-cell table:style-name="ce53" office:value-type="string" calcext:value-type="string">
            <text:p>Wyroby z podrobów: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3">Pasztet z całego kurczaka</text:span><text:span text:style-name="T4">. Zawartość mięsa z kurczaka powyżej 75%. .Pakowane w atmosferze ochronnej,  opakowaniach jednostkowych powyżej 1 kg. Schłodzony do 0-6 °C. </text:span>P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30" calcext:value-type="float">
            <text:p>30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54" office:value-type="string" calcext:value-type="string">
            <text:p><text:span text:style-name="T3">Pasztetowa w batonie-drobiowym</text:span><text:span text:style-name="T4">. Surowiec drobiowy około 41%, konsystencja gładka,smarowna. Pakowane w osłonkę nieprzepuszczalna dla powietrza i wilgoci, opakowaniach jednostkowych powyżej 0,5 kg. Schłodzony do 0-6 °C. P</text:span>ełna etykieta (nazwa produktu,skład, data przydatności o spożycia, informacje o producencie, nr partii, wartość odżywcza)</text:p>
          </table:table-cell>
          <table:table-cell table:style-name="ce29" office:value-type="string" calcext:value-type="string">
            <text:p>kg.</text:p>
          </table:table-cell>
          <table:table-cell table:style-name="ce29" office:value-type="float" office:value="45" calcext:value-type="float">
            <text:p>45</text:p>
          </table:table-cell>
          <table:table-cell table:style-name="ce30" table:number-columns-repeated="2"/>
          <table:table-cell table:style-name="ce31"/>
          <table:table-cell table:style-name="ce30" table:number-columns-repeated="2"/>
          <table:table-cell table:style-name="ce26"/>
          <table:table-cell table:number-columns-repeated="1014"/>
        </table:table-row>
        <table:table-row table:style-name="ro15">
          <table:table-cell/>
          <table:table-cell table:style-name="ce32" office:value-type="string" calcext:value-type="string">
            <text:p>RAZEM</text:p>
          </table:table-cell>
          <table:table-cell table:number-columns-repeated="3"/>
          <table:table-cell table:style-name="ce33"/>
          <table:table-cell/>
          <table:table-cell table:style-name="ce33" table:number-columns-repeated="2"/>
          <table:table-cell table:number-columns-repeated="1015"/>
        </table:table-row>
        <table:table-row table:style-name="ro16">
          <table:table-cell/>
          <table:table-cell table:style-name="ce35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8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 style:data-style-name="N2" text:time-value="07:53:46.0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2-11-26T09:16:42Z</meta:creation-date>
    <dc:date>2026-02-13T07:54:44.749000000</dc:date>
    <meta:print-date>2026-02-05T10:58:35.141000000</meta:print-date>
    <meta:editing-cycles>73</meta:editing-cycles>
    <meta:editing-duration>PT6H7M37S</meta:editing-duration>
    <meta:document-statistic meta:table-count="1" meta:cell-count="164" meta:object-count="0"/>
  </office:meta>
</office:document-meta>
</file>