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B0DCB4A8A5138BB507.jpg" manifest:media-type="image/jpeg"/>
  <manifest:file-entry manifest:full-path="Pictures/10000000000004850000048512EF5E21D0AD2FCA.jpg" manifest:media-type="image/jpeg"/>
  <manifest:file-entry manifest:full-path="Pictures/10000000000002B2000000065C10E174B71351CD.png" manifest:media-type="image/png"/>
  <manifest:file-entry manifest:full-path="Pictures/10000201000002C5000002C5DE6894FB95B8A911.png" manifest:media-type="image/png"/>
  <manifest:file-entry manifest:full-path="Pictures/1000000000000097000000C68508964723B00AC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color="#0000ff" fo:font-size="1pt" fo:font-weight="bold" style:font-size-asian="1pt" style:font-weight-asian="bold" style:font-size-complex="1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Normal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5" style:family="paragraph" style:parent-style-name="Normal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Normal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Normal">
      <style:paragraph-properties fo:line-height="150%" fo:text-align="justify" style:justify-single-word="false"/>
      <style:text-properties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l" style:country-asian="PL" style:font-weight-asian="bold" style:font-size-complex="10pt"/>
    </style:style>
    <style:style style:name="P10" style:family="paragraph" style:parent-style-name="Normal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1" style:family="paragraph" style:parent-style-name="Normal">
      <style:paragraph-properties fo:line-height="150%"/>
    </style:style>
    <style:style style:name="P12" style:family="paragraph" style:parent-style-name="Normal">
      <style:paragraph-properties fo:line-height="150%" fo:text-align="justify" style:justify-single-word="false"/>
    </style:style>
    <style:style style:name="P13" style:family="paragraph" style:parent-style-name="Normal">
      <style:text-properties fo:color="#ffffff"/>
    </style:style>
    <style:style style:name="P14" style:family="paragraph" style:parent-style-name="Normal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language="pl" fo:country="PL" fo:font-weight="bold" officeooo:paragraph-rsid="001b56c0" style:letter-kerning="false" style:font-size-asian="11pt" style:language-asian="en" style:country-asian="US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officeooo:paragraph-rsid="001bfe91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officeooo:rsid="001b56c0" officeooo:paragraph-rsid="001b56c0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officeooo:rsid="001b56c0" officeooo:paragraph-rsid="001bfe91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officeooo:paragraph-rsid="001b56c0" style:font-size-asian="11pt" style:font-size-complex="11pt"/>
    </style:style>
    <style:style style:name="P20" style:family="paragraph" style:parent-style-name="Akapit_20_z_20_listą">
      <style:paragraph-properties fo:text-align="justify" style:justify-single-word="false"/>
      <style:text-properties fo:font-size="11pt" officeooo:paragraph-rsid="001b56c0" style:font-size-asian="11pt" style:font-size-complex="11pt"/>
    </style:style>
    <style:style style:name="P21" style:family="paragraph" style:parent-style-name="Akapit_20_z_20_listą">
      <style:text-properties fo:font-size="11pt" officeooo:paragraph-rsid="001b56c0" style:font-size-asian="11pt" style:font-size-complex="11pt"/>
    </style:style>
    <style:style style:name="P22" style:family="paragraph" style:parent-style-name="Bez_20_odstępów">
      <style:paragraph-properties fo:text-align="justify" style:justify-single-word="false"/>
      <style:text-properties fo:font-size="11pt" officeooo:paragraph-rsid="001b56c0" style:font-size-asian="11pt" style:font-size-complex="11pt"/>
    </style:style>
    <style:style style:name="P23" style:family="paragraph" style:parent-style-name="Bez_20_odstępów">
      <style:paragraph-properties fo:text-align="justify" style:justify-single-word="false"/>
      <style:text-properties fo:font-size="11pt" fo:font-weight="bold" officeooo:paragraph-rsid="001b56c0" style:font-size-asian="11pt" style:font-weight-asian="bold" style:font-size-complex="11pt"/>
    </style:style>
    <style:style style:name="P24" style:family="paragraph" style:parent-style-name="Bez_20_odstępów">
      <style:paragraph-properties fo:margin-left="1.244cm" fo:margin-right="0cm" fo:text-align="justify" style:justify-single-word="false" fo:text-indent="0cm" style:auto-text-indent="false"/>
      <style:text-properties fo:font-size="11pt" officeooo:paragraph-rsid="001b56c0" style:font-size-asian="11pt" style:font-size-complex="11pt"/>
    </style:style>
    <style:style style:name="P25" style:family="paragraph" style:parent-style-name="Bez_20_odstępów">
      <style:paragraph-properties fo:margin-left="1.27cm" fo:margin-right="0cm" fo:text-align="justify" style:justify-single-word="false" fo:text-indent="0cm" style:auto-text-indent="false"/>
      <style:text-properties fo:font-size="11pt" officeooo:paragraph-rsid="001b56c0" style:font-size-asian="11pt" style:font-size-complex="11pt"/>
    </style:style>
    <style:style style:name="P26" style:family="paragraph" style:parent-style-name="Bez_20_odstępów">
      <style:paragraph-properties fo:margin-left="2.487cm" fo:margin-right="0cm" fo:text-align="justify" style:justify-single-word="false" fo:text-indent="0cm" style:auto-text-indent="false"/>
      <style:text-properties fo:font-size="11pt" officeooo:paragraph-rsid="001b56c0" style:font-size-asian="11pt" style:font-size-complex="11pt"/>
    </style:style>
    <style:style style:name="P27" style:family="paragraph" style:parent-style-name="Akapit_20_z_20_listą" style:list-style-name="WW8Num4">
      <style:paragraph-properties fo:text-align="justify" style:justify-single-word="false"/>
      <style:text-properties fo:font-size="11pt" officeooo:paragraph-rsid="001b56c0" style:font-size-asian="11pt" style:font-size-complex="11pt"/>
    </style:style>
    <style:style style:name="P28" style:family="paragraph" style:parent-style-name="Akapit_20_z_20_listą" style:list-style-name="WW8Num3">
      <style:paragraph-properties fo:text-align="justify" style:justify-single-word="false"/>
      <style:text-properties fo:font-size="11pt" officeooo:paragraph-rsid="001b56c0" style:font-size-asian="11pt" style:font-size-complex="11pt"/>
    </style:style>
    <style:style style:name="P29" style:family="paragraph" style:parent-style-name="Akapit_20_z_20_listą" style:list-style-name="WW8Num1">
      <style:paragraph-properties fo:text-align="justify" style:justify-single-word="false"/>
      <style:text-properties fo:font-size="11pt" fo:font-weight="bold" officeooo:paragraph-rsid="001b56c0" style:font-size-asian="11pt" style:font-weight-asian="bold" style:font-size-complex="11pt"/>
    </style:style>
    <style:style style:name="P30" style:family="paragraph" style:parent-style-name="Akapit_20_z_20_listą" style:list-style-name="WW8Num1">
      <style:paragraph-properties fo:margin-top="0cm" fo:margin-bottom="0cm" loext:contextual-spacing="true" fo:text-align="justify" style:justify-single-word="false"/>
      <style:text-properties fo:font-size="11pt" style:text-underline-style="solid" style:text-underline-width="auto" style:text-underline-color="font-color" officeooo:paragraph-rsid="001b56c0" style:font-size-asian="11pt" style:font-size-complex="11pt"/>
    </style:style>
    <style:style style:name="P31" style:family="paragraph" style:parent-style-name="Bez_20_odstępów" style:list-style-name="WW8Num3">
      <style:paragraph-properties fo:text-align="justify" style:justify-single-word="false"/>
      <style:text-properties fo:font-size="11pt" officeooo:paragraph-rsid="001b56c0" style:font-size-asian="11pt" style:font-size-complex="11pt"/>
    </style:style>
    <style:style style:name="P32" style:family="paragraph" style:parent-style-name="Bez_20_odstępów" style:list-style-name="WW8Num2">
      <style:paragraph-properties fo:text-align="justify" style:justify-single-word="false"/>
      <style:text-properties fo:font-size="11pt" officeooo:paragraph-rsid="001b56c0" style:font-size-asian="11pt" style:font-size-complex="11pt"/>
    </style:style>
    <style:style style:name="P33" style:family="paragraph" style:parent-style-name="Bez_20_odstępów" style:list-style-name="WW8Num2">
      <style:paragraph-properties fo:text-align="justify" style:justify-single-word="false"/>
      <style:text-properties fo:font-size="11pt" fo:font-weight="bold" officeooo:paragraph-rsid="001b56c0" style:font-size-asian="11pt" style:font-weight-asian="bold" style:font-size-complex="11pt"/>
    </style:style>
    <style:style style:name="P34" style:family="paragraph" style:parent-style-name="Normal" style:master-page-name="MP0">
      <style:paragraph-properties fo:text-align="end" style:justify-single-word="false" style:page-number="auto" fo:break-before="page"/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color="#0000ff" fo:font-size="16pt" fo:font-weight="bold" style:font-size-asian="16pt" style:font-weight-asian="bold" style:font-size-complex="16pt" style:font-relief="engrave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6" style:family="text">
      <style:text-properties fo:font-size="10pt" fo:language="pt" fo:country="BR" style:font-size-asian="10pt" style:font-size-complex="10pt"/>
    </style:style>
    <style:style style:name="T7" style:family="text">
      <style:text-properties fo:font-size="10pt" fo:language="pt" fo:country="BR" fo:font-style="italic" style:font-size-asian="10pt" style:font-style-asian="italic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c9211e"/>
    </style:style>
    <style:style style:name="T13" style:family="text">
      <style:text-properties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.018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.018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.018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none" style:vertical-pos="from-top" style:vertical-rel="page" style:horizontal-pos="left" style:horizontal-rel="page-content" fo:background-color="transparent" draw:fill="none" draw:fill-color="#ffffff" draw:opacity="10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draw:opacity="10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6">INFORMACJA DLA PACJENTÓW I ICH RODZIN</text:p>
      <text:p text:style-name="P18">UBIEGAJĄCYCH SIĘ O PRZYJĘCIE </text:p>
      <text:p text:style-name="P17">do ZAKŁADU PIELĘGNACYJNO - OPIEKUŃCZEGO</text:p>
      <text:p text:style-name="P15"/>
      <text:list xml:id="list1555894046" text:style-name="WW8Num4">
        <text:list-item>
          <text:p text:style-name="P27">Do uzupełnionego wniosku <text:span text:style-name="T11">należy dołączyć</text:span> <text:span text:style-name="T13">orzeczenie o stopniu niepełnosprawności </text:span>oraz <text:span text:style-name="T13">decyzję<text:line-break/>z ZUS o emeryturze/rencie</text:span>. </text:p>
        </text:list-item>
      </text:list>
      <text:p text:style-name="P20"/>
      <text:list xml:id="list2837185817" text:style-name="WW8Num3">
        <text:list-item>
          <text:p text:style-name="P28">Oświadczenie dot. ubezwłasnowolnienia wymaga podpisu. Podpis potwierdza zapoznanie się<text:line-break/>z informacją dot. ubezwłasnowolnienia (która jest dołączona do wniosku) ale nie wiąże się<text:line-break/>z procedurą ubezwłasnowolnienia. <text:s/></text:p>
        </text:list-item>
      </text:list>
      <text:p text:style-name="P20"/>
      <text:list xml:id="list95820992503281" text:continue-numbering="true" text:style-name="WW8Num3">
        <text:list-item>
          <text:p text:style-name="P28">Proszę uzupełnić oświadczenie dot. zgód oraz osób upoważnionych do informacji o stanie zdrowia<text:line-break/>pacjenta, wglądu do dokumentacji medycznej oraz regulowania odpłatności za pobyt. </text:p>
        </text:list-item>
      </text:list>
      <text:p text:style-name="P21"/>
      <text:list xml:id="list2044521375" text:style-name="WW8Num1">
        <text:list-item>
          <text:p text:style-name="P30">proszę pamiętać żeby na każdej stronie wniosku była pieczątka przychodni/szpitala oraz pieczątka<text:line-break/>imienna lekarza i pielęgniarki + nr prawa wykonywania zawodu w oznaczonych miejscach we wniosku.</text:p>
        </text:list-item>
      </text:list>
      <text:p text:style-name="P19"/>
      <text:list xml:id="list95819754083370" text:continue-numbering="true" text:style-name="WW8Num1">
        <text:list-item>
          <text:p text:style-name="P29">W/w dokumenty są wymagane przy złożeniu wniosku. <text:s/></text:p>
        </text:list-item>
      </text:list>
      <text:list xml:id="list95820302702514" text:continue-list="list95820992503281" text:style-name="WW8Num3">
        <text:list-item>
          <text:p text:style-name="P31">Pobyt w naszej placówce ma charakter okresowy i nie jest bezterminowy, oparty jest na warunkach umowy zawartej z płatnikiem świadczeń zdrowotnych.</text:p>
        </text:list-item>
      </text:list>
      <text:p text:style-name="P24">Podstawą do przyjęcia jest ocena stanu zdrowia pacjenta według skali Barthel oraz schorzenia, w których leczenie, opiekę, pielęgnacje i rehabilitacje refunduje świadczeniobiorca.</text:p>
      <text:p text:style-name="P22"/>
      <text:list xml:id="list95820064247669" text:continue-numbering="true" text:style-name="WW8Num3">
        <text:list-item>
          <text:p text:style-name="P31">Wykaz niezbędnych rzeczy, które powinien posiadać pacjent w dniu przyjęcia do Zakładu Pielęgnacyjno - Opiekuńczego w Jaworznie:</text:p>
        </text:list-item>
      </text:list>
      <text:p text:style-name="P25"/>
      <text:list xml:id="list2660131781" text:style-name="WW8Num2">
        <text:list-item>
          <text:p text:style-name="P32"><text:span text:style-name="T13">dokumenty</text:span> ( karta ubezpieczenia zdrowotnego, dowód osobisty, Legitymacja emeryta/rencisty,</text:p>
        </text:list-item>
        <text:list-item>
          <text:p text:style-name="P32"><text:span text:style-name="T13">wypisy szpitalne</text:span> / przebieg leczenia z 12 miesięcy lub istotne wcześniejsze badania,</text:p>
        </text:list-item>
        <text:list-item>
          <text:p text:style-name="P32"><text:span text:style-name="T13">zalecenia / </text:span>lekarza prowadzącego dotyczące aktualnego leczenia farmakologicznego,</text:p>
        </text:list-item>
        <text:list-item>
          <text:p text:style-name="P32"><text:span text:style-name="T13">aktualnie przyjmowane leki</text:span>/ Zakład zapewnia pacjentowi leki, ale w <text:s/>dniu przyjęcia może nie dysponować wszystkimi farmaceutykami używanymi przez pacjenta,</text:p>
        </text:list-item>
        <text:list-item>
          <text:p text:style-name="P32"><text:span text:style-name="T13">przybory toaletowe</text:span>: <text:span text:style-name="T12">mydło w płynie, szampon do włosów, oliwkę, gąbki 2 sztuki, nożyki i pianka do golenia, ręczniki papierowe, chusteczki nawilżające, SUDOCREM W/w rzeczy należy <text:s/>dostarczać raz w miesiącu,</text:span></text:p>
        </text:list-item>
      </text:list>
      <text:p text:style-name="P26">- grzebień, szczoteczkę i pastę do mycia zębów <text:s/>należy uzupełniać na bieżąco. <text:s text:c="40"/></text:p>
      <text:list xml:id="list95821343386273" text:continue-numbering="true" text:style-name="WW8Num2">
        <text:list-item>
          <text:p text:style-name="P32"><text:span text:style-name="T13">odzież osobista</text:span> ( dres, pidżama, podkoszulki, bielizna),</text:p>
        </text:list-item>
        <text:list-item>
          <text:p text:style-name="P33">obuwie zmienne.</text:p>
        </text:list-item>
      </text:list>
      <text:p text:style-name="P23">W związku z pogarszającym się stanem zdrowia pacjentów prosimy o aktualizację wniosków drogą telefoniczną lub osobiście raz na 6 miesięcy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0c445e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Nagłówek2" style:family="paragraph" style:parent-style-name="Normal" style:next-style-name="Body_20_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Body_20_Text" style:display-name="Body Text" style:family="paragraph" style:parent-style-name="Normal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Body_20_Text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aption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caption1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1" style:family="paragraph" style:parent-style-name="Normal" style:next-style-name="Body_20_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 loext:hyphenation-no-caps="false"/>
    </style:style>
    <style:style style:name="Body_20_Text_20_Indent" style:display-name="Body Text Indent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letter-kerning="false" style:language-asian="pl" style:country-asian="PL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name-asian="Aptos" style:font-family-asian="Aptos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282cm" loext:contextual-spacing="false" fo:line-height="107%" fo:hyphenation-ladder-count="no-limit" fo:text-indent="0cm" style:auto-text-indent="false">
        <style:tab-stops/>
      </style:paragraph-properties>
      <style:text-properties style:font-name="Aptos" fo:font-family="Aptos" style:font-family-generic="swiss" style:font-pitch="variable" fo:font-size="11pt" style:font-name-asian="Aptos" style:font-family-asian="Aptos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style:letter-kerning="true" style:font-size-asian="12pt" style:language-asian="zh" style:country-asian="CN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fo:color="#0000ff" fo:font-size="1pt" fo:font-weight="bold" style:font-size-asian="1pt" style:font-weight-asian="bold" style:font-size-complex="1pt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Normal">
      <style:paragraph-properties fo:text-align="center" style:justify-single-word="false"/>
      <style:text-properties fo:font-size="5pt" style:font-size-asian="5pt" style:font-size-complex="5pt"/>
    </style:style>
    <style:style style:name="MP4" style:family="paragraph" style:parent-style-name="Normal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MP5" style:family="paragraph" style:parent-style-name="Normal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Normal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MP7" style:family="paragraph" style:parent-style-name="Normal">
      <style:paragraph-properties fo:text-align="justify" style:justify-single-word="false"/>
    </style:style>
    <style:style style:name="MP8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MP9" style:family="paragraph" style:parent-style-name="Normal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MP10" style:family="paragraph" style:parent-style-name="Normal">
      <style:paragraph-properties fo:line-height="150%"/>
    </style:style>
    <style:style style:name="MP11" style:family="paragraph" style:parent-style-name="Normal">
      <style:text-properties fo:color="#ffffff"/>
    </style:style>
    <style:style style:name="MP12" style:family="paragraph" style:parent-style-name="Normal">
      <style:paragraph-properties fo:line-height="150%" fo:text-align="justify" style:justify-single-word="false"/>
    </style:style>
    <style:style style:name="MP13" style:family="paragraph" style:parent-style-name="Normal">
      <style:paragraph-properties fo:line-height="150%" fo:text-align="justify" style:justify-single-word="false"/>
      <style:text-properties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l" style:country-asian="PL" style:font-weight-asian="bold" style:font-size-complex="10pt"/>
    </style:style>
    <style:style style:name="MT1" style:family="text">
      <style:text-properties fo:language="en" fo:country="US" style:language-asian="en" style:country-asian="US"/>
    </style:style>
    <style:style style:name="MT2" style:family="text">
      <style:text-properties fo:font-size="11pt" fo:font-weight="bold" style:font-size-asian="11pt" style:font-weight-asian="bold" style:font-size-complex="11pt"/>
    </style:style>
    <style:style style:name="MT3" style:family="text">
      <style:text-properties fo:color="#0000ff" fo:font-size="16pt" fo:font-weight="bold" style:font-size-asian="16pt" style:font-weight-asian="bold" style:font-size-complex="16pt" style:font-relief="engraved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000000" fo:font-size="10pt" style:font-size-asian="10pt" style:font-size-complex="10pt"/>
    </style:style>
    <style:style style:name="M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MT7" style:family="text">
      <style:text-properties fo:font-size="10pt" fo:language="pt" fo:country="BR" style:font-size-asian="10pt" style:font-size-complex="10pt"/>
    </style:style>
    <style:style style:name="MT8" style:family="text">
      <style:text-properties fo:font-size="10pt" fo:font-style="italic" style:font-size-asian="10pt" style:font-style-asian="italic" style:font-size-complex="10pt"/>
    </style:style>
    <style:style style:name="MT9" style:family="text">
      <style:text-properties fo:font-size="10pt" fo:font-style="italic" style:font-size-asian="10pt" style:font-style-asian="italic" style:font-size-complex="10pt" style:font-style-complex="italic"/>
    </style:style>
    <style:style style:name="MT10" style:family="text">
      <style:text-properties fo:font-size="10pt" fo:language="pt" fo:country="BR" fo:font-style="italic" style:font-size-asian="10pt" style:font-style-asian="italic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.018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.018cm" fo:border="none" style:writing-mode="lr-tb" draw:textarea-vertical-align="top"/>
    </style:style>
    <style:style style:name="Mfr4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draw:opacity="10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ge" style:horizontal-pos="left" style:horizontal-rel="page-content" fo:background-color="transparent" draw:fill="none" draw:fill-color="#ffffff" draw:opacity="10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.018cm" fo:border="none" style:writing-mode="lr-tb" draw:textarea-vertical-align="top"/>
    </style:style>
    <style:style style:name="M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9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Text Box 4" text:anchor-type="paragraph" svg:x="0cm" svg:y="-0.298cm" svg:width="3.127cm" style:rel-width="scale" svg:height="3.126cm" style:rel-height="scale" draw:z-index="3"><draw:text-box><text:p text:style-name="Header"><text:span text:style-name="Default_20_Paragraph_20_Font"><text:span text:style-name="MT1"><draw:frame draw:style-name="Mfr2" draw:name="Obraz 2" text:anchor-type="as-char" svg:y="0cm" svg:width="3.149cm" style:rel-width="scale" svg:height="3.149cm" style:rel-height="scale" draw:z-index="4"><draw:image xlink:href="Pictures/10000000000004850000048512EF5E21D0AD2FCA.jpg" xlink:type="simple" xlink:show="embed" xlink:actuate="onLoad" loext:mime-type="image/jpeg"/></draw:frame></text:span></text:span></text:p></draw:text-box></draw:frame><draw:frame draw:style-name="Mfr3" draw:name="Text Box 5" text:anchor-type="paragraph" svg:x="4.763cm" svg:y="-0.695cm" svg:width="14.259cm" style:rel-width="scale" svg:height="4.316cm" style:rel-height="scale" draw:z-index="5"><draw:text-box><text:p text:style-name="MP1"/><text:p text:style-name="MP2"><text:span text:style-name="Default_20_Paragraph_20_Font"><text:span text:style-name="MT2">SAMODZIELNY PUBLICZNY ZAKŁAD OPIEKI ZDROWOTNEJ</text:span></text:span></text:p><text:p text:style-name="MP3"/><text:p text:style-name="MP2"><text:span text:style-name="Default_20_Paragraph_20_Font"><text:span text:style-name="MT3">SZPITAL WIELOSPECJALISTYCZNY W JAWORZNIE</text:span></text:span></text:p><text:p text:style-name="MP4"/><text:p text:style-name="MP2"><text:span text:style-name="Default_20_Paragraph_20_Font"><text:span text:style-name="MT2">UL. CHEŁMOŃSKIEGO 28, 43-600 JAWORZNO</text:span></text:span></text:p><text:p text:style-name="MP5"/><text:p text:style-name="MP6"/><text:p text:style-name="MP7"><text:span text:style-name="Default_20_Paragraph_20_Font"><text:span text:style-name="MT4"><text:s/>NIP: 632-17-53-077<text:tab/><text:tab/> <text:s text:c="6"/><text:tab/><text:tab/> <text:s text:c="11"/>KONTO: VeloBank S.A. </text:span></text:span></text:p><text:p text:style-name="MP7"><text:span text:style-name="Default_20_Paragraph_20_Font"><text:span text:style-name="MT4"><text:s/>REGON: 270641184 <text:s text:c="61"/>Nr: </text:span></text:span><text:span text:style-name="Default_20_Paragraph_20_Font"><text:span text:style-name="MT5">61 1560 0013 2027 9915 6000 0001</text:span></text:span></text:p><text:p text:style-name="MP8"/><text:p text:style-name="MP9"/><text:p text:style-name="MP9"/></draw:text-box></draw:frame><text:s text:c="9"/></text:p>
        <text:p text:style-name="Header"/>
        <text:p text:style-name="Header"/>
        <text:p text:style-name="Header"/>
        <text:p text:style-name="Header"/>
        <text:p text:style-name="Header"/>
        <text:p text:style-name="Header"><draw:frame draw:style-name="Mfr4" draw:name="Obraz1" text:anchor-type="paragraph" svg:x="1cm" svg:y="4.812cm" svg:width="19.022cm" style:rel-width="scale" svg:height="0.138cm" style:rel-height="scale" draw:z-index="7"><draw:image xlink:href="Pictures/10000000000002B2000000065C10E174B71351CD.png" xlink:type="simple" xlink:show="embed" xlink:actuate="onLoad" loext:mime-type="image/png"/></draw:frame><text:span text:style-name="Default_20_Paragraph_20_Font"><text:span text:style-name="MT1"/></text:span></text:p>
      </style:header>
      <style:footer>
        <text:p text:style-name="MP10"><draw:frame draw:style-name="Mfr5" draw:name="Obraz3" text:anchor-type="paragraph" svg:y="24.994cm" svg:width="19.022cm" style:rel-width="scale" svg:height="0.138cm" style:rel-height="scale" draw:z-index="8"><draw:image xlink:href="Pictures/10000000000002B2000000065C10E174B71351CD.png" xlink:type="simple" xlink:show="embed" xlink:actuate="onLoad" loext:mime-type="image/png"/></draw:frame><draw:frame draw:style-name="Mfr6" draw:name="Text Box 1" text:anchor-type="paragraph" svg:x="0cm" svg:y="0.046cm" svg:width="19.159cm" style:rel-width="scale" svg:height="0.369cm" style:rel-height="scale" draw:z-index="0"><draw:text-box><text:p text:style-name="MP11"/></draw:text-box></draw:frame><text:span text:style-name="Default_20_Paragraph_20_Font"><text:span text:style-name="MT6">KONTAKT: </text:span></text:span></text:p>
        <text:p text:style-name="MP12"><text:span text:style-name="Default_20_Paragraph_20_Font"><text:span text:style-name="MT4">CENTRALA SZPITAL: </text:span></text:span><text:span text:style-name="Default_20_Paragraph_20_Font"><text:span text:style-name="MT7">(32) 317-45-11 <text:s text:c="3"/></text:span></text:span><text:span text:style-name="Default_20_Paragraph_20_Font"><text:span text:style-name="MT4">SEKRETARIAT: (32) 317-45-99 <text:s text:c="2"/></text:span></text:span><text:span text:style-name="Default_20_Paragraph_20_Font"><text:span text:style-name="MT8">e-mail: sekretariat@szpital.jaworzno.pl</text:span></text:span></text:p>
        <text:p text:style-name="MP12"><text:span text:style-name="Default_20_Paragraph_20_Font"><text:span text:style-name="MT4">ZAKŁAD PIELĘGNACYJNO-OPIEKUŃCZY: (32) 762-91-60 <text:s text:c="3"/></text:span></text:span><text:span text:style-name="Default_20_Paragraph_20_Font"><text:span text:style-name="MT9"><text:s text:c="17"/>strona internetowa</text:span></text:span><text:span text:style-name="Default_20_Paragraph_20_Font"><text:span text:style-name="MT4">: </text:span></text:span><text:a xlink:type="simple" xlink:href="http://www.szpital.jaworzno.pl/" office:target-frame-name="_top" xlink:show="replace" text:style-name="Internet_20_link" text:visited-style-name="Visited_20_Internet_20_Link"><text:span text:style-name="Hyperlink"><text:span text:style-name="MT10">www.szpital.jaworzno.pl</text:span></text:span></text:a></text:p>
        <text:p text:style-name="MP12"><draw:frame draw:style-name="Mfr7" draw:name="Obraz 1" text:anchor-type="paragraph" svg:x="2.387cm" svg:y="-0.15cm" svg:width="1.625cm" style:rel-width="scale" svg:height="1.66cm" style:rel-height="scale" draw:z-index="6"><draw:image xlink:href="Pictures/10000201000002C5000002C5DE6894FB95B8A911.png" xlink:type="simple" xlink:show="embed" xlink:actuate="onLoad" loext:mime-type="image/png"/></draw:frame><draw:frame draw:style-name="Mfr8" draw:name="Obraz 3" text:anchor-type="paragraph" svg:x="8.481cm" svg:y="0.021cm" svg:width="1.418cm" style:rel-width="scale" svg:height="1.489cm" style:rel-height="scale" draw:z-index="1"><draw:image xlink:href="Pictures/1000000000000097000000C68508964723B00AC6.jpg" xlink:type="simple" xlink:show="embed" xlink:actuate="onLoad" loext:mime-type="image/jpeg"/></draw:frame><draw:frame draw:style-name="Mfr9" draw:name="Obraz4" text:anchor-type="paragraph" svg:x="14.076cm" svg:y="0.09cm" svg:width="1.476cm" style:rel-width="scale" svg:height="1.284cm" style:rel-height="scale" draw:z-index="2"><draw:image xlink:href="Pictures/10000000000000CA000000B0DCB4A8A5138BB507.jpg" xlink:type="simple" xlink:show="embed" xlink:actuate="onLoad" loext:mime-type="image/jpeg"/></draw:frame><text:span text:style-name="Default_20_Paragraph_20_Font"><text:span text:style-name="MT1"/></text:span></text:p>
        <text:p text:style-name="MP1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Jaworzno, dnia 18</dc:title>
    <dc:subject/>
    <meta:initial-creator>BlasJo</meta:initial-creator>
    <meta:creation-date>2025-09-04T08:22:00Z</meta:creation-date>
    <dc:date>2025-09-09T09:35:33.764000000</dc:date>
    <meta:print-date>2025-09-09T09:38:20.715000000</meta:print-date>
    <meta:editing-cycles>4</meta:editing-cycles>
    <meta:editing-duration>PT10M31S</meta:editing-duration>
    <meta:document-statistic meta:table-count="0" meta:image-count="6" meta:object-count="0" meta:page-count="1" meta:paragraph-count="30" meta:word-count="349" meta:character-count="2803" meta:non-whitespace-character-count="2324"/>
    <meta:template xlink:type="simple" xlink:actuate="onRequest" xlink:title="" xlink:href="../../AppData/Local/Temp/Papier-firmowy-ZPO.odt/Normal"/>
  </office:meta>
</office:document-meta>
</file>